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officeooo:rsid="000a6609" officeooo:paragraph-rsid="0014720d"/>
    </style:style>
    <style:style style:name="P2" style:family="paragraph" style:parent-style-name="Standard">
      <style:text-properties style:font-name="Trebuchet MS" officeooo:rsid="00106238" officeooo:paragraph-rsid="001614da"/>
    </style:style>
    <style:style style:name="P3" style:family="paragraph" style:parent-style-name="Standard">
      <style:text-properties style:font-name="Trebuchet MS" style:text-underline-style="none" officeooo:rsid="000972ab" officeooo:paragraph-rsid="00172a32"/>
    </style:style>
    <style:style style:name="P4" style:family="paragraph" style:parent-style-name="Standard">
      <style:text-properties style:font-name="Trebuchet MS" style:text-underline-style="none" officeooo:rsid="000507ff" officeooo:paragraph-rsid="000507ff"/>
    </style:style>
    <style:style style:name="P5" style:family="paragraph" style:parent-style-name="Standard">
      <style:text-properties style:font-name="Trebuchet MS" style:text-underline-style="none" officeooo:rsid="000507ff" officeooo:paragraph-rsid="0014720d"/>
    </style:style>
    <style:style style:name="P6" style:family="paragraph" style:parent-style-name="Standard">
      <style:text-properties style:font-name="Trebuchet MS" style:text-underline-style="none" officeooo:rsid="000a22d7" officeooo:paragraph-rsid="00160d6f"/>
    </style:style>
    <style:style style:name="P7" style:family="paragraph" style:parent-style-name="Standard">
      <style:text-properties style:font-name="Trebuchet MS" style:text-underline-style="none" officeooo:rsid="000a22d7" officeooo:paragraph-rsid="0017efe7"/>
    </style:style>
    <style:style style:name="P8" style:family="paragraph" style:parent-style-name="Standard">
      <style:text-properties style:font-name="Trebuchet MS" style:text-underline-style="none" officeooo:rsid="000a22d7" officeooo:paragraph-rsid="0019b62b"/>
    </style:style>
    <style:style style:name="P9" style:family="paragraph" style:parent-style-name="Standard">
      <style:text-properties style:font-name="Trebuchet MS" style:text-underline-style="none" officeooo:rsid="000cd8b0" officeooo:paragraph-rsid="00160d6f"/>
    </style:style>
    <style:style style:name="P10" style:family="paragraph" style:parent-style-name="Standard">
      <style:text-properties style:font-name="Trebuchet MS" style:text-underline-style="none" officeooo:rsid="000a6609" officeooo:paragraph-rsid="00160d6f"/>
    </style:style>
    <style:style style:name="P11" style:family="paragraph" style:parent-style-name="Standard">
      <style:text-properties style:font-name="Trebuchet MS" style:text-underline-style="none" officeooo:rsid="000bc487" officeooo:paragraph-rsid="00160d6f"/>
    </style:style>
    <style:style style:name="P12" style:family="paragraph" style:parent-style-name="Standard">
      <style:text-properties style:font-name="Trebuchet MS" style:text-underline-style="none" officeooo:rsid="00057527" officeooo:paragraph-rsid="0019b62b"/>
    </style:style>
    <style:style style:name="P13" style:family="paragraph" style:parent-style-name="Standard">
      <style:text-properties style:font-name="Trebuchet MS" style:text-underline-style="none" officeooo:rsid="00063726" officeooo:paragraph-rsid="000507ff"/>
    </style:style>
    <style:style style:name="P14" style:family="paragraph" style:parent-style-name="Standard">
      <style:text-properties style:font-name="Trebuchet MS" style:text-underline-style="none" officeooo:rsid="0017efe7" officeooo:paragraph-rsid="0017efe7"/>
    </style:style>
    <style:style style:name="P15" style:family="paragraph" style:parent-style-name="Standard">
      <style:text-properties style:font-name="Trebuchet MS" style:text-underline-style="none" officeooo:rsid="0019b62b" officeooo:paragraph-rsid="0019b62b"/>
    </style:style>
    <style:style style:name="P16" style:family="paragraph" style:parent-style-name="Standard">
      <style:text-properties style:font-name="Trebuchet MS" fo:font-size="14pt" fo:font-style="italic" style:text-underline-style="none" officeooo:rsid="000a6609" officeooo:paragraph-rsid="00160d6f" style:font-size-asian="14pt" style:font-style-asian="italic" style:font-size-complex="14pt" style:font-style-complex="italic"/>
    </style:style>
    <style:style style:name="P17" style:family="paragraph" style:parent-style-name="Standard">
      <style:text-properties style:font-name="Trebuchet MS" style:text-underline-style="solid" style:text-underline-width="auto" style:text-underline-color="font-color" officeooo:rsid="0017efe7" officeooo:paragraph-rsid="0017efe7"/>
    </style:style>
    <style:style style:name="P18" style:family="paragraph" style:parent-style-name="Standard">
      <style:text-properties style:font-name="Trebuchet MS" style:text-underline-style="solid" style:text-underline-width="auto" style:text-underline-color="font-color" officeooo:rsid="0017efe7" officeooo:paragraph-rsid="0019b62b"/>
    </style:style>
    <style:style style:name="P19" style:family="paragraph" style:parent-style-name="Standard">
      <style:text-properties style:font-name="Trebuchet MS" style:text-underline-style="solid" style:text-underline-width="auto" style:text-underline-color="font-color" officeooo:rsid="0019b62b" officeooo:paragraph-rsid="0019b62b"/>
    </style:style>
    <style:style style:name="P20" style:family="paragraph" style:parent-style-name="Standard">
      <style:text-properties style:font-name="Trebuchet MS" officeooo:rsid="000507ff" officeooo:paragraph-rsid="0019b62b"/>
    </style:style>
    <style:style style:name="P21" style:family="paragraph" style:parent-style-name="Standard">
      <style:text-properties style:text-underline-style="none" officeooo:rsid="0014720d" officeooo:paragraph-rsid="00160d6f"/>
    </style:style>
    <style:style style:name="P22" style:family="paragraph" style:parent-style-name="Standard">
      <style:paragraph-properties fo:margin-left="0cm" fo:margin-right="-0.7cm" fo:text-indent="0cm" style:auto-text-indent="false"/>
      <style:text-properties style:font-name="Trebuchet MS" style:text-underline-style="none" officeooo:rsid="000a22d7" officeooo:paragraph-rsid="0014720d"/>
    </style:style>
    <style:style style:name="P23" style:family="paragraph" style:parent-style-name="Standard">
      <style:paragraph-properties fo:margin-left="0cm" fo:margin-right="-0.7cm" fo:text-indent="0cm" style:auto-text-indent="false"/>
      <style:text-properties style:font-name="Trebuchet MS" style:text-underline-style="none" officeooo:rsid="000a6609" officeooo:paragraph-rsid="0014720d"/>
    </style:style>
    <style:style style:name="P24" style:family="paragraph" style:parent-style-name="Standard">
      <style:paragraph-properties fo:margin-left="0cm" fo:margin-right="-0.7cm" fo:text-indent="0cm" style:auto-text-indent="false"/>
      <style:text-properties style:font-name="Trebuchet MS" style:text-underline-style="none" officeooo:rsid="00172a32" officeooo:paragraph-rsid="00172a32"/>
    </style:style>
    <style:style style:name="P25" style:family="paragraph" style:parent-style-name="Standard">
      <style:paragraph-properties fo:margin-left="0cm" fo:margin-right="-0.7cm" fo:text-indent="0cm" style:auto-text-indent="false"/>
      <style:text-properties style:font-name="Trebuchet MS" style:text-underline-style="none" officeooo:rsid="00063726" officeooo:paragraph-rsid="0019b62b"/>
    </style:style>
    <style:style style:name="P26" style:family="paragraph" style:parent-style-name="Standard">
      <style:paragraph-properties fo:margin-left="0cm" fo:margin-right="-0.7cm" fo:text-indent="0cm" style:auto-text-indent="false"/>
      <style:text-properties style:font-name="Trebuchet MS" fo:font-size="14pt" fo:font-style="italic" style:text-underline-style="none" officeooo:rsid="000972ab" officeooo:paragraph-rsid="00172a32" style:font-size-asian="14pt" style:font-style-asian="italic" style:font-size-complex="14pt" style:font-style-complex="italic"/>
    </style:style>
    <style:style style:name="P27" style:family="paragraph" style:parent-style-name="Standard">
      <style:paragraph-properties fo:margin-left="0cm" fo:margin-right="-0.7cm" fo:text-indent="0cm" style:auto-text-indent="false"/>
      <style:text-properties style:font-name="Trebuchet MS" fo:font-size="10.5pt" style:text-underline-style="none" officeooo:rsid="00172a32" officeooo:paragraph-rsid="0014720d" style:font-size-asian="10.5pt" style:font-size-complex="10.5pt"/>
    </style:style>
    <style:style style:name="P28" style:family="paragraph" style:parent-style-name="Standard" style:master-page-name="">
      <style:paragraph-properties fo:margin-left="0cm" fo:margin-right="-0.7cm" fo:text-indent="0cm" style:auto-text-indent="false" style:page-number="auto"/>
      <style:text-properties style:font-name="Trebuchet MS" style:text-underline-style="none" officeooo:rsid="000a22d7" officeooo:paragraph-rsid="0014720d"/>
    </style:style>
    <style:style style:name="P29" style:family="paragraph" style:parent-style-name="Standard">
      <style:paragraph-properties fo:margin-left="0cm" fo:margin-right="-0.7cm" fo:text-indent="0cm" style:auto-text-indent="false"/>
      <style:text-properties style:font-name="Trebuchet MS" fo:font-size="12pt" style:text-underline-style="solid" style:text-underline-width="auto" style:text-underline-color="font-color" fo:font-weight="normal" officeooo:rsid="0017efe7" officeooo:paragraph-rsid="0014720d" style:font-size-asian="12pt" style:font-weight-asian="normal" style:font-size-complex="12pt" style:font-weight-complex="normal"/>
    </style:style>
    <style:style style:name="P30" style:family="paragraph" style:parent-style-name="Standard">
      <style:paragraph-properties fo:margin-left="0cm" fo:margin-right="-0.7cm" fo:text-indent="0cm" style:auto-text-indent="false"/>
      <style:text-properties style:font-name="Trebuchet MS" style:text-underline-style="solid" style:text-underline-width="auto" style:text-underline-color="font-color" officeooo:rsid="0014720d" officeooo:paragraph-rsid="0014720d"/>
    </style:style>
    <style:style style:name="P31" style:family="paragraph" style:parent-style-name="Standard">
      <style:text-properties style:text-underline-style="none" officeooo:rsid="0014720d" officeooo:paragraph-rsid="001c197f"/>
    </style:style>
    <style:style style:name="P32" style:family="paragraph" style:parent-style-name="Standard">
      <style:text-properties style:font-name="Trebuchet MS" style:text-underline-style="solid" style:text-underline-width="auto" style:text-underline-color="font-color" fo:font-weight="bold" officeooo:rsid="00172a32" officeooo:paragraph-rsid="0017efe7" style:font-weight-asian="bold" style:font-weight-complex="bold"/>
    </style:style>
    <style:style style:name="P33" style:family="paragraph" style:parent-style-name="Standard">
      <style:text-properties style:font-name="Trebuchet MS" style:text-underline-style="solid" style:text-underline-width="auto" style:text-underline-color="font-color" fo:font-weight="bold" officeooo:rsid="0014720d" officeooo:paragraph-rsid="0019b62b" style:font-weight-asian="bold" style:font-weight-complex="bold"/>
    </style:style>
    <style:style style:name="T1" style:family="text">
      <style:text-properties style:font-name="Trebuchet MS"/>
    </style:style>
    <style:style style:name="T2" style:family="text">
      <style:text-properties style:font-name="Trebuchet MS" officeooo:rsid="000e698e"/>
    </style:style>
    <style:style style:name="T3" style:family="text">
      <style:text-properties style:font-name="Trebuchet MS" fo:font-size="14pt" officeooo:rsid="000a22d7" style:font-size-asian="14pt" style:font-size-complex="14pt"/>
    </style:style>
    <style:style style:name="T4" style:family="text">
      <style:text-properties style:font-name="Trebuchet MS" fo:font-size="14pt" fo:font-weight="bold" officeooo:rsid="000e698e" style:font-size-asian="14pt" style:font-weight-asian="bold" style:font-size-complex="14pt" style:font-weight-complex="bold"/>
    </style:style>
    <style:style style:name="T5" style:family="text">
      <style:text-properties style:font-name="Trebuchet MS" fo:font-size="14pt" fo:font-weight="bold" officeooo:rsid="000a22d7" style:font-size-asian="14pt" style:font-weight-asian="bold" style:font-size-complex="14pt" style:font-weight-complex="bold"/>
    </style:style>
    <style:style style:name="T6" style:family="text">
      <style:text-properties style:font-name="Trebuchet MS" officeooo:rsid="000a22d7"/>
    </style:style>
    <style:style style:name="T7" style:family="text">
      <style:text-properties style:font-name="Trebuchet MS" officeooo:rsid="00160d6f"/>
    </style:style>
    <style:style style:name="T8" style:family="text">
      <style:text-properties style:font-name="Trebuchet MS" officeooo:rsid="0019b62b"/>
    </style:style>
    <style:style style:name="T9" style:family="text">
      <style:text-properties style:font-name="Trebuchet MS" fo:font-size="10.5pt" officeooo:rsid="00063726" style:font-size-asian="10.5pt" style:font-size-complex="10.5pt"/>
    </style:style>
    <style:style style:name="T10" style:family="text">
      <style:text-properties style:font-name="Trebuchet MS" fo:font-size="10.5pt" officeooo:rsid="001c197f" style:font-size-asian="10.5pt" style:font-size-complex="10.5pt"/>
    </style:style>
    <style:style style:name="T11" style:family="text">
      <style:text-properties style:font-name="Trebuchet MS" fo:font-size="10.5pt" officeooo:rsid="00160d6f" style:font-size-asian="10.5pt" style:font-size-complex="10.5pt"/>
    </style:style>
    <style:style style:name="T12" style:family="text">
      <style:text-properties style:font-name="Trebuchet MS" officeooo:rsid="001c197f"/>
    </style:style>
    <style:style style:name="T13" style:family="text">
      <style:text-properties officeooo:rsid="00063726"/>
    </style:style>
    <style:style style:name="T14" style:family="text">
      <style:text-properties officeooo:rsid="000cd8b0"/>
    </style:style>
    <style:style style:name="T15" style:family="text">
      <style:text-properties fo:font-size="10pt" style:text-underline-style="none" style:font-size-asian="10pt" style:font-size-complex="10pt"/>
    </style:style>
    <style:style style:name="T16" style:family="text">
      <style:text-properties fo:font-size="10.5pt" style:font-size-asian="10.5pt" style:font-size-complex="10.5pt"/>
    </style:style>
    <style:style style:name="T17" style:family="text">
      <style:text-properties fo:font-size="10.5pt" officeooo:rsid="0019b62b" style:font-size-asian="10.5pt" style:font-size-complex="10.5pt"/>
    </style:style>
    <style:style style:name="T18" style:family="text">
      <style:text-properties fo:font-size="10.5pt" officeooo:rsid="001a947f" style:font-size-asian="10.5pt" style:font-size-complex="10.5pt"/>
    </style:style>
    <style:style style:name="T19" style:family="text">
      <style:text-properties fo:font-size="10.5pt" style:text-underline-style="none" style:font-size-asian="10.5pt" style:font-size-complex="10.5pt"/>
    </style:style>
    <style:style style:name="T20" style:family="text">
      <style:text-properties fo:font-size="10.5pt" style:text-underline-style="none" officeooo:rsid="00172a32" style:font-size-asian="10.5pt" style:font-size-complex="10.5pt"/>
    </style:style>
    <style:style style:name="T21" style:family="text">
      <style:text-properties fo:font-size="10.5pt" style:text-underline-style="none" officeooo:rsid="00063726" style:font-size-asian="10.5pt" style:font-size-complex="10.5pt"/>
    </style:style>
    <style:style style:name="T22" style:family="text">
      <style:text-properties fo:font-size="10.5pt" style:text-underline-style="none" fo:font-weight="bold" style:font-size-asian="10.5pt" style:font-weight-asian="bold" style:font-size-complex="10.5pt" style:font-weight-complex="bold"/>
    </style:style>
    <style:style style:name="T23" style:family="text">
      <style:text-properties fo:font-size="10.5pt" fo:font-weight="normal" officeooo:rsid="00063726" style:font-size-asian="10.5pt" style:font-weight-asian="normal" style:font-size-complex="10.5pt" style:font-weight-complex="normal"/>
    </style:style>
    <style:style style:name="T24" style:family="text">
      <style:text-properties style:text-underline-style="none"/>
    </style:style>
    <style:style style:name="T25" style:family="text">
      <style:text-properties style:text-underline-style="none" officeooo:rsid="000bc487"/>
    </style:style>
    <style:style style:name="T26" style:family="text">
      <style:text-properties style:text-underline-style="none" officeooo:rsid="00063726"/>
    </style:style>
    <style:style style:name="T27" style:family="text">
      <style:text-properties style:text-underline-style="none" officeooo:rsid="000e698e"/>
    </style:style>
    <style:style style:name="T28" style:family="text">
      <style:text-properties style:text-underline-style="none" officeooo:rsid="0019b62b"/>
    </style:style>
    <style:style style:name="T29" style:family="text">
      <style:text-properties fo:font-size="14pt" style:font-size-asian="14pt" style:font-size-complex="14pt"/>
    </style:style>
    <style:style style:name="T30" style:family="text">
      <style:text-properties fo:font-size="14pt" style:text-underline-style="none" fo:font-weight="bold" style:font-size-asian="14pt" style:font-weight-asian="bold" style:font-size-complex="14pt" style:font-weight-complex="bold"/>
    </style:style>
    <style:style style:name="T31" style:family="text">
      <style:text-properties fo:font-size="14pt" style:text-underline-style="none" fo:font-weight="bold" officeooo:rsid="000bc487" style:font-size-asian="14pt" style:font-weight-asian="bold" style:font-size-complex="14pt" style:font-weight-complex="bold"/>
    </style:style>
    <style:style style:name="T32" style:family="text">
      <style:text-properties fo:font-size="14pt" style:text-underline-style="none" fo:font-weight="bold" officeooo:rsid="000e698e" style:font-size-asian="14pt" style:font-weight-asian="bold" style:font-size-complex="14pt" style:font-weight-complex="bold"/>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fo:font-weight="bold" officeooo:rsid="00063726" style:font-size-asian="14pt" style:font-weight-asian="bold" style:font-size-complex="14pt" style:font-weight-complex="bold"/>
    </style:style>
    <style:style style:name="T35" style:family="text">
      <style:text-properties fo:font-size="14pt" fo:font-weight="bold" officeooo:rsid="00160d6f" style:font-size-asian="14pt" style:font-weight-asian="bold" style:font-size-complex="14pt" style:font-weight-complex="bold"/>
    </style:style>
    <style:style style:name="T36" style:family="text">
      <style:text-properties fo:font-size="14pt" fo:font-weight="bold" officeooo:rsid="000cd8b0" style:font-size-asian="14pt" style:font-weight-asian="bold" style:font-size-complex="14pt" style:font-weight-complex="bold"/>
    </style:style>
    <style:style style:name="T37" style:family="text">
      <style:text-properties fo:font-size="14pt" fo:font-weight="bold" officeooo:rsid="0019b62b" style:font-size-asian="14pt" style:font-weight-asian="bold" style:font-size-complex="14pt" style:font-weight-complex="bold"/>
    </style:style>
    <style:style style:name="T38" style:family="text">
      <style:text-properties fo:font-size="14pt" fo:font-weight="normal" style:font-size-asian="14pt" style:font-weight-asian="normal" style:font-size-complex="14pt" style:font-weight-complex="normal"/>
    </style:style>
    <style:style style:name="T39" style:family="text">
      <style:text-properties fo:font-size="14pt" fo:font-weight="normal" officeooo:rsid="00063726" style:font-size-asian="14pt" style:font-weight-asian="normal" style:font-size-complex="14pt" style:font-weight-complex="normal"/>
    </style:style>
    <style:style style:name="T40" style:family="text">
      <style:text-properties fo:font-size="14pt" fo:font-weight="normal" officeooo:rsid="0019b62b" style:font-size-asian="14pt" style:font-weight-asian="normal" style:font-size-complex="14pt" style:font-weight-complex="normal"/>
    </style:style>
    <style:style style:name="T41" style:family="text">
      <style:text-properties fo:font-weight="bold" style:font-weight-asian="bold" style:font-weight-complex="bold"/>
    </style:style>
    <style:style style:name="T42" style:family="text">
      <style:text-properties fo:font-weight="bold" officeooo:rsid="00063726" style:font-weight-asian="bold" style:font-weight-complex="bold"/>
    </style:style>
    <style:style style:name="T43" style:family="text">
      <style:text-properties fo:font-weight="bold" officeooo:rsid="001a947f" style:font-weight-asian="bold" style:font-weight-complex="bold"/>
    </style:style>
    <style:style style:name="T44" style:family="text">
      <style:text-properties officeooo:rsid="00126590"/>
    </style:style>
    <style:style style:name="T45" style:family="text">
      <style:text-properties officeooo:rsid="00160d6f"/>
    </style:style>
    <style:style style:name="T46" style:family="text">
      <style:text-properties officeooo:rsid="00172a32"/>
    </style:style>
    <style:style style:name="T47" style:family="text">
      <style:text-properties officeooo:rsid="0017efe7"/>
    </style:style>
    <style:style style:name="T48" style:family="text">
      <style:text-properties fo:font-size="12pt" fo:font-weight="normal" style:font-size-asian="12pt" style:font-weight-asian="normal" style:font-size-complex="12pt" style:font-weight-complex="normal"/>
    </style:style>
    <style:style style:name="T49" style:family="text">
      <style:text-properties fo:font-size="12pt" fo:font-weight="normal" officeooo:rsid="0017efe7" style:font-size-asian="12pt" style:font-weight-asian="normal" style:font-size-complex="12pt" style:font-weight-complex="normal"/>
    </style:style>
    <style:style style:name="T50" style:family="text">
      <style:text-properties fo:font-size="12pt" fo:font-weight="normal" officeooo:rsid="00063726" style:font-size-asian="12pt" style:font-weight-asian="normal" style:font-size-complex="12pt" style:font-weight-complex="normal"/>
    </style:style>
    <style:style style:name="T51" style:family="text">
      <style:text-properties fo:font-size="12pt" fo:font-weight="normal" officeooo:rsid="0019b62b" style:font-size-asian="12pt" style:font-weight-asian="normal" style:font-size-complex="12pt" style:font-weight-complex="normal"/>
    </style:style>
    <style:style style:name="T52" style:family="text">
      <style:text-properties fo:font-size="12pt" style:font-size-asian="12pt" style:font-size-complex="12pt"/>
    </style:style>
    <style:style style:name="T53" style:family="text">
      <style:text-properties fo:font-size="12pt" officeooo:rsid="0019b62b" style:font-size-asian="12pt" style:font-size-complex="12pt"/>
    </style:style>
    <style:style style:name="T54" style:family="text">
      <style:text-properties fo:font-size="12pt" officeooo:rsid="0017efe7" style:font-size-asian="12pt" style:font-size-complex="12pt"/>
    </style:style>
    <style:style style:name="T55" style:family="text">
      <style:text-properties fo:font-size="12pt" officeooo:rsid="00063726" style:font-size-asian="12pt" style:font-size-complex="12pt"/>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2pt" fo:font-weight="bold" officeooo:rsid="0019b62b" style:font-size-asian="12pt" style:font-weight-asian="bold" style:font-size-complex="12pt" style:font-weight-complex="bold"/>
    </style:style>
    <style:style style:name="T58" style:family="text">
      <style:text-properties fo:font-size="12pt" fo:font-weight="bold" officeooo:rsid="0017efe7" style:font-size-asian="12pt" style:font-weight-asian="bold" style:font-size-complex="12pt" style:font-weight-complex="bold"/>
    </style:style>
    <style:style style:name="T59" style:family="text">
      <style:text-properties fo:font-size="12pt" fo:font-weight="bold" officeooo:rsid="00063726" style:font-size-asian="12pt" style:font-weight-asian="bold" style:font-size-complex="12pt" style:font-weight-complex="bold"/>
    </style:style>
    <style:style style:name="T60" style:family="text">
      <style:text-properties officeooo:rsid="0019b62b"/>
    </style:style>
    <style:style style:name="T61" style:family="text">
      <style:text-properties officeooo:rsid="000a22d7"/>
    </style:style>
    <style:style style:name="T62" style:family="text">
      <style:text-properties officeooo:rsid="001a947f"/>
    </style:style>
    <style:style style:name="T63" style:family="text">
      <style:text-properties officeooo:rsid="001c19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ossible points of discussion from reviews about Anne Enright's 'The Green Road'.</text:p>
      <text:p text:style-name="P14">They are all unadulterated quotations.</text:p>
      <text:p text:style-name="P14"/>
      <text:p text:style-name="P32"><text:span text:style-name="T62">(A). </text:span>The whole: </text:p>
      <text:p text:style-name="P31"><text:span text:style-name="T8">1.</text:span><text:span text:style-name="T2">this </text:span><text:span text:style-name="T4">slow-burning, powerfully erupting</text:span><text:span text:style-name="T2"> novel <text:s text:c="2"/></text:span><text:a xlink:type="simple" xlink:href="http://www.independent.co.uk/arts-entertainment/books/reviews/the-green-road-by-anne-enright-book-review-you-cant-escape-family-however-far-you-try-to-go-10236205.html"><text:span text:style-name="T9">http://www.independent.co.uk/arts-entertainment/books/reviews/the-green-road-by-anne-enright-book-review-you-cant-escape-family-however-far-you-try-to-go-10236205.html</text:span></text:a><text:span text:style-name="T2"> </text:span></text:p>
      <text:p text:style-name="P31"><text:span text:style-name="T2"/></text:p>
      <text:p text:style-name="P6"><text:span text:style-name="T53">2.</text:span><text:span text:style-name="T52">Enright </text:span><text:span text:style-name="T33">withholds closure but doesn’t skimp on pleasure. </text:span><text:span text:style-name="T29"><text:s/>...</text:span></text:p>
      <text:p text:style-name="P31"><text:span text:style-name="T5">Barely a page goes by without a striking phrase or insight</text:span><text:span text:style-name="T3">.</text:span><text:span text:style-name="T6"> She convinces you of her setting, whether it’s west Africa or the East Village. The sons’ stories, unfolding farther afield, are story-driven; the energy in the daughters’ stories comes from the texture of experience (a supermarket run; half-cut on vodka). <text:s/></text:span><text:a xlink:type="simple" xlink:href="http://www.telegraph.co.uk/culture/books/bookreviews/11591939/The-Green-Road-by-Anne-Enright-review.html"><text:span text:style-name="T10">http://www.telegraph.co.uk/culture/books/bookreviews/11591939/The-Green-Road-by-Anne-Enright-review.html</text:span></text:a><text:span text:style-name="T11"> </text:span><text:span text:style-name="T10">(29 Jul 2015)</text:span></text:p>
      <text:p text:style-name="P21"/>
      <text:p text:style-name="P9"><text:span text:style-name="T37">3.</text:span><text:span text:style-name="T35">The novel's form beautifully embodies its theme</text:span><text:span text:style-name="T45">. Since it is concerned with breakages and splits, it begins by presenting us with one of Rosaleen's quarrelling children at a time, a chapter for each. The opening fragment, set in 1980, displays the child Hanna being sent on an errand by her mother. (Independent)</text:span></text:p>
      <text:p text:style-name="P9"/>
      <text:p text:style-name="P7"><text:span text:style-name="T60">4. </text:span>You could see The Green Road as virtuosic but inconsequential, but in its loose ends is a bold and brilliant way to approach the sadness of a family that fails to connect. <text:span text:style-name="T47">(Tel.)</text:span></text:p>
      <text:p text:style-name="P21"/>
      <text:p text:style-name="P33"><text:span text:style-name="T62">(B) <text:s/></text:span>Content:</text:p>
      <text:p text:style-name="P20"><text:span text:style-name="T28">5. </text:span><text:span text:style-name="T24">The Green Road is a major work of fiction about the battles we wage for family, faith, and love.' </text:span><text:a xlink:type="simple" xlink:href="https://www.goodreads.com/book/show/23316521-the-green-road"><text:span text:style-name="T15">https://www.goodreads.com/book/show/23316521-the-green-road</text:span></text:a></text:p>
      <text:p text:style-name="P8"/>
      <text:p text:style-name="P12"><text:span text:style-name="T60">6. </text:span>'<text:span text:style-name="T13"> “Family happiness completely absorbs me,” Tolstoy wrote in his diary, in 1863, “and it’s impossible to do anything.”....More than most contemporary writers, the Irish novelist Anne Enright finds it </text:span><text:span text:style-name="T42">hard to escape the tidal pull of the family.</text:span><text:span text:style-name="T13">... She is a rich, lyrical prose writer, who cascades among novelties—again and again, she finds the unexpected adjective, the just noun. <text:s/>...This is storytelling, with the blood-pulse of lived gossip, that little run-on final sentence bearing witness to its coursing unstoppability.' <text:s text:c="4"/>James Wood, The New Yorker, 25.3. 2015 </text:span></text:p>
      <text:p text:style-name="P18"/>
      <text:p text:style-name="P19"><text:span text:style-name="T26">7. </text:span><text:span text:style-name="T27">Yet despite the book’s occasional moments of drama ….</text:span><text:span text:style-name="T32"> it is the details that linger. </text:span><text:a xlink:type="simple" xlink:href="http://www.independent.co.uk/arts-entertainment/books/reviews/the-green-road-by-anne-enright-book-review-you-cant-escape-family-however-far-you-try-to-go-10236205.html"><text:span text:style-name="T21">http://www.independent.co.uk/arts-entertainment/books/reviews/the-green-road-by-anne-enright-book-review-you-cant-escape-family-however-far-you-try-to-go-10236205.html</text:span></text:a></text:p>
      <text:p text:style-name="P18"/>
      <text:p text:style-name="P18"><text:span text:style-name="T43">( C ) </text:span><text:span text:style-name="T41"><text:s/>Her style, use of language </text:span>– <text:span text:style-name="T63">(as affecting content!)</text:span></text:p>
      <text:p text:style-name="P4"/>
      <text:p text:style-name="P25"><text:span text:style-name="T40">8.</text:span><text:span text:style-name="T38">...she finds </text:span><text:span text:style-name="T33">the unexpected adjective, the just noun</text:span><text:span text:style-name="T38">.</text:span><text:span text:style-name="T16">Wood, New Yorker, 25.3. 15</text:span></text:p>
      <text:p text:style-name="P25"/>
      <text:p text:style-name="P4"><text:span text:style-name="T60">9. '</text:span>Anne Enright’s first novels were whimsical, mannered, driven by plot devices that might have come from the discarded first drafts of the magic realists. ...redeemed by her style <text:span text:style-name="T33">– always precise and deft and lyrical.</text:span><text:span text:style-name="T29"> <text:s/></text:span><text:span text:style-name="T16"><text:s/></text:span><text:span text:style-name="T18">Wood, The New Yorker, 25.3. 2015</text:span></text:p>
      <text:p text:style-name="P4"/>
      <text:p text:style-name="P28"><text:span text:style-name="T60">10. </text:span>The last hundred pages are beautifully <text:span text:style-name="T33">searching and sad, shot through with difficult wisdom and with much tart comedy.</text:span><text:span text:style-name="T23">James Wood, The New Yorker, 25.3. 2015</text:span></text:p>
      <text:p text:style-name="P22"/>
      <text:p text:style-name="P22"><text:span text:style-name="T51">11. </text:span><text:span text:style-name="T23">“The Green Road” is</text:span><text:span text:style-name="T39"> </text:span><text:span text:style-name="T34">true and rueful, as terribly adult in its clarity </text:span><text:span text:style-name="T23">as its battered Madigans <text:s text:c="2"/>James Wood, The New Yorker, 25.3. 2015</text:span></text:p>
      <text:p text:style-name="P1"><text:soft-page-break/><text:span text:style-name="T28">12. </text:span><text:span text:style-name="T25">Everywhere in this novel there </text:span><text:span text:style-name="T31">are phrases and moments of that altitude, of that fineness, often sharply funny …..as well as sharply true, coming along with the story as though they come easy as breath</text:span><text:span text:style-name="T25">. But they do not. They come only with a gift as forceful and as rare as Enright’s. This is an Irish novel that is afraid of nothing, least of all of being thought of as an Irish novel. </text:span><text:span text:style-name="T20">h</text:span><text:a xlink:type="simple" xlink:href="http://www.irishtimes.com/culture/books/the-green-road-by-anne-enright-review-so-irish-it-s-almost-provocative-1.2196658"><text:span text:style-name="T19">ttp://www.irishtimes.com/culture/books/t</text:span></text:a><text:a xlink:type="simple" xlink:href="http://www.irishtimes.com/culture/books/the-green-road-by-anne-enright-review-so-irish-it-s-almost-provocative-1.2196658"><text:span text:style-name="T24">he-green-road-by-anne-enright-review-so-irish-it-s-almost-provocative-1.2196658</text:span></text:a></text:p>
      <text:p text:style-name="P23"/>
      <text:p text:style-name="P2"><text:span text:style-name="T28">13.</text:span><text:span text:style-name="T24">On page after page, the author offers up </text:span><text:span text:style-name="T30">complex observations in the simplest of words.</text:span><text:span text:style-name="T22"> </text:span><text:a xlink:type="simple" xlink:href="http://www.washingtontimes.com/news/2015/aug/6/book-review-the-green-road/?page=all"><text:span text:style-name="T19">http://www.washingtontimes.com/news/2015/aug/6/book-review-the-green-road/?page=all</text:span></text:a></text:p>
      <text:p text:style-name="P27"/>
      <text:p text:style-name="P30"><text:span text:style-name="T57">IV </text:span><text:span text:style-name="T58"><text:s/></text:span><text:span text:style-name="T59">N</text:span><text:span text:style-name="T56">arr</text:span><text:span text:style-name="T58">ative</text:span><text:span text:style-name="T56"> technique </text:span><text:span text:style-name="T58">(in the b</text:span><text:span text:style-name="T57">roa</text:span><text:span text:style-name="T58">dest of senses)</text:span></text:p>
      <text:p text:style-name="P29"/>
      <text:p text:style-name="P4"><text:span text:style-name="T17">14. </text:span><text:span text:style-name="T16"><text:s/>The Green Road operates quite differently, showing us the Madigan children in early incarnations – .... The novel then leaps ahead to show us the four children all older, all damaged.</text:span> We are given a few clues about the intervening years, but largely we must fill in the gaps, write our own history of the family that explains “the horrors of the Madigans – their small hearts… and the small lives they put themselves through.<text:span text:style-name="T33"> It draws the reader into the story, making us imaginative co-conspirators in the creation of its fictional world.</text:span><text:span text:style-name="T34">' </text:span>Alex Preston Guardian 3.5.2015</text:p>
      <text:p text:style-name="P4"/>
      <text:p text:style-name="P15">15-<text:span text:style-name="T61">Enright’s gifts of observation and imagination can lull you into overlooking how radical she is formally. ….... Enright’s characters have a solidity for not being explained to every last fibre of their being. (Telegraph)</text:span></text:p>
      <text:p text:style-name="P13"/>
      <text:p text:style-name="P3"><text:span text:style-name="T60">16. </text:span>…..the reader waits to see if Enright can “do” early-nineties New York, or Mali. Enright can indeed raise these varied novelistic pop-ups. But the book’s first thirty pages, set in Ireland, a world she knows down to its roots, <text:span text:style-name="T41">have a kind of vitality and particularity absent f</text:span>rom the chapters set elsewhere. <text:s text:c="2"/>- <text:span text:style-name="T13">James Wood, The New Yorker, 25.3. 2015 </text:span></text:p>
      <text:p text:style-name="P3"/>
      <text:p text:style-name="P26">Do we agree that her Irish bits are more convincing?</text:p>
      <text:p text:style-name="P26"/>
      <text:p text:style-name="P24"><text:span text:style-name="T60">17.</text:span>cf. <text:span text:style-name="T14">Enright's careful </text:span><text:span text:style-name="T36">ventriloquising of an ironic, distancing narrative voice</text:span><text:span text:style-name="T14"> is undercut by her reliance on stock images such as gyms, eating "risotto and much cock", and tricking "in the staff toilet". These images of gay life in 1991 may be "true" to their time but nonetheless, in literary terms, come close to cliche. </text:span>(Indep).<text:span text:style-name="T14"> <text:s/>(cf 18 below. AMSP)</text:span></text:p>
      <text:p text:style-name="P4"/>
      <text:p text:style-name="P10"><text:span text:style-name="T60">18. </text:span>Particularly astonishing is the portrayal of Dan’s time in New York in the early 1990s, as Aids is ravaging the gay community, </text:p>
      <text:p text:style-name="P11">...Constance’s experience of a mammogram makes for another viscerally brilliant scene, superb not just for its detail – anyone who has stepped into an Irish hospital will grimace in recognition – but for the compassion which Enright ekes out for and from her character, who is one of several anxious women in a place of silence and useless half-talk. <text:span text:style-name="T46">(Irish Times)</text:span></text:p>
      <text:p text:style-name="P16">Which <text:span text:style-name="T44">episode</text:span> <text:span text:style-name="T62">pleases/entertains/provokes</text:span> you most?</text:p>
      <text:p text:style-name="P4"/>
      <text:p text:style-name="P5"><text:span text:style-name="T60">19. '</text:span>'“And the novelist must bounce us; that is imperative.” So E. M. Forster told the audience.....Anne Enright’s “The Green Road,” an impressive novel that bounces its readers through some fairly rocky terrain, …..Palm Sunday 1980...From that moment straight through to the end, the novel bounced me.<text:span text:style-name="T13">' David Leavitt, New York 12.5.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3T15:02:57.474000000</meta:creation-date>
    <dc:date>2016-04-24T09:18:07.232000000</dc:date>
    <meta:editing-duration>PT1H10M7S</meta:editing-duration>
    <meta:editing-cycles>22</meta:editing-cycles>
    <meta:generator>LibreOffice/4.2.4.2$Windows_x86 LibreOffice_project/63150712c6d317d27ce2db16eb94c2f3d7b699f8</meta:generator>
    <meta:print-date>2016-04-06T14:53:26.766000000</meta:print-date>
    <meta:document-statistic meta:table-count="0" meta:image-count="0" meta:object-count="0" meta:page-count="2" meta:paragraph-count="29" meta:word-count="919" meta:character-count="6227" meta:non-whitespace-character-count="5307"/>
  </office:meta>
</office:document-meta>
</file>